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ová kalkulace nátěru oken a dveří</text:p>
      <text:p text:style-name="P1"/>
      <text:p text:style-name="P2">okna venkovní – celková plocha 31 m2</text:p>
      <text:p text:style-name="P2">material – lazura Herbol Palisandr</text:p>
      <text:p text:style-name="P2">dveře vchodové 2.1 x 1 palisandr</text:p>
      <text:p text:style-name="P2">dveře vchodové 2.2 x 1.3 pal.</text:p>
      <text:p text:style-name="P2"/>
      <text:p text:style-name="P2">Prosím o cenovou nabíd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ndřich Bandas</meta:initial-creator>
    <meta:creation-date>2020-04-19T19:24:59.37</meta:creation-date>
    <meta:document-statistic meta:table-count="0" meta:image-count="0" meta:object-count="0" meta:page-count="1" meta:paragraph-count="6" meta:word-count="34" meta:character-count="192"/>
    <dc:date>2020-04-19T19:37:54.77</dc:date>
    <dc:creator>Jindřich Bandas</dc:creator>
    <meta:editing-duration>PT12M58S</meta:editing-duration>
    <meta:editing-cycles>1</meta:editing-cycles>
    <meta:generator>OpenOffice/4.1.2$Win32 OpenOffice.org_project/412m3$Build-9782</meta:generator>
  </office:meta>
</office:document-meta>
</file>